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glasvezelnet voor diverse radarposten en camera’s in en langs de Albrandswaardsedijk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net voor diverse radarposten en camera’s in en langs de Albrandswaardsedijk te Rhoon, dossiernummer D0031276.</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diverse radarposten en camera’s in en langs de Albrandswaardsedijk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7</meta:user-defined>
    <meta:user-defined meta:name="OVERHEIDop.WsbID/DC.identifier">wsb-2016-6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2</meta:user-defined>
    <meta:user-defined meta:name="OVERHEIDop.woonplaats">Rhoon</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492 429053</meta:user-defined>
    <meta:user-defined meta:name="OVERHEIDop.versieInformatie"/>
  </office:meta>
</office:document-meta>
</file>