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751 Verleende watervergunning verplaatsen dam met inlaatduiker bedrijventerrein Kooyhaven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inlaatduiker en stuwbak ten zuiden van het bedrijventerrein Kooyhaven in Breezand. Vergunning verzonden op 1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96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6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751 Verleende watervergunning verplaatsen dam met inlaatduiker bedrijventerrein Kooyhaven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6969</meta:user-defined>
    <meta:user-defined meta:name="OVERHEIDop.WsbID/DC.identifier">wsb-2016-69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4KD 113 w001</meta:user-defined>
    <meta:user-defined meta:name="OVERHEIDop.woonplaats">Breezand</meta:user-defined>
    <meta:user-defined meta:name="OVERHEIDop.straatnaam">Balg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4809 546476</meta:user-defined>
    <meta:user-defined meta:name="OVERHEIDop.versieInformatie"/>
  </office:meta>
</office:document-meta>
</file>