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607 Verleende watervergunning vervangen coaxkabel Den Ilp 186,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edeelte van een coaxkabel bij Den Ilp 186 in Den Ilp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607 Verleende watervergunning vervangen coaxkabel Den Ilp 186, Den Il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7</meta:user-defined>
    <meta:user-defined meta:name="OVERHEIDop.WsbID/DC.identifier">wsb-2016-69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7PV 192a</meta:user-defined>
    <meta:user-defined meta:name="OVERHEIDop.woonplaats">Den Ilp</meta:user-defined>
    <meta:user-defined meta:name="OVERHEIDop.straatnaam">Den Il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839 497931</meta:user-defined>
    <meta:user-defined meta:name="OVERHEIDop.versieInformatie"/>
  </office:meta>
</office:document-meta>
</file>