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606 Verleende watervergunning aanbrengen verharding voor het aanleggen van parkeerterrein Debbemeerweg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harding voor het aanleggen van een parkeerterrein aan de Debbemeerweg in Warmenhuizen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606 Verleende watervergunning aanbrengen verharding voor het aanleggen van parkeerterrein Debbemeerweg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6</meta:user-defined>
    <meta:user-defined meta:name="OVERHEIDop.WsbID/DC.identifier">wsb-2016-69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9DK 59</meta:user-defined>
    <meta:user-defined meta:name="OVERHEIDop.woonplaats">Warmenhuizen</meta:user-defined>
    <meta:user-defined meta:name="OVERHEIDop.straatnaam">Debbe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850 525438</meta:user-defined>
    <meta:user-defined meta:name="OVERHEIDop.versieInformatie"/>
  </office:meta>
</office:document-meta>
</file>