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602 Verleende watervergunning leggen glasvezelkabel Cornelis Kuin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lasvezelkabel. waarbij de weg en een waterloop worden gekruist, bij Cornelis Kuinweg 29 in Andijk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6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602 Verleende watervergunning leggen glasvezelkabel Cornelis Kuin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65</meta:user-defined>
    <meta:user-defined meta:name="OVERHEIDop.WsbID/DC.identifier">wsb-2016-69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PE 29</meta:user-defined>
    <meta:user-defined meta:name="OVERHEIDop.woonplaats">Andijk</meta:user-defined>
    <meta:user-defined meta:name="OVERHEIDop.straatnaam">Cornelis Ku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4273 527230</meta:user-defined>
    <meta:user-defined meta:name="OVERHEIDop.versieInformatie"/>
  </office:meta>
</office:document-meta>
</file>