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594 Verleende watervergunning plaatsen beschoeiing Gouwe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Gouwe 36 in Hoogwoud. Vergunning verzonden op 1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62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6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6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594 Verleende watervergunning plaatsen beschoeiing Gouwe,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62</meta:user-defined>
    <meta:user-defined meta:name="OVERHEIDop.WsbID/DC.identifier">wsb-2016-69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8LK 36</meta:user-defined>
    <meta:user-defined meta:name="OVERHEIDop.woonplaats">Hoogwoud</meta:user-defined>
    <meta:user-defined meta:name="OVERHEIDop.straatnaam">Gouw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152 527251</meta:user-defined>
    <meta:user-defined meta:name="OVERHEIDop.versieInformatie"/>
  </office:meta>
</office:document-meta>
</file>