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590 Verleende watervergunning verwijderen kabels Sevendeelweg,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kabels, waarbij de Sevendeelweg en een waterloop worden gekruist, in Berkhout. Vergunning verzonden op 1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60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6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6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590 Verleende watervergunning verwijderen kabels Sevendeelweg,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60</meta:user-defined>
    <meta:user-defined meta:name="OVERHEIDop.WsbID/DC.identifier">wsb-2016-69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7</meta:user-defined>
    <meta:user-defined meta:name="OVERHEIDop.woonplaats">Berkhout</meta:user-defined>
    <meta:user-defined meta:name="OVERHEIDop.straatnaam">Sevendeel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947 517352</meta:user-defined>
    <meta:user-defined meta:name="OVERHEIDop.versieInformatie"/>
  </office:meta>
</office:document-meta>
</file>