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een glasvezelnet voor diverse radarposten en camera’s in en langs de Kilweg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glasvezelnet voor diverse radarposten en camera’s in en langs de Kilweg te ‘s Gravendeel, dossiernummer D0031319.</text:p>
            <text:p text:style-name="common-al"/>
            <text:p text:style-name="common-al">Start bezwaartermijn (6 weken): 26 jan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net voor diverse radarposten en camera’s in en langs de Kilweg te ‘s 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6</meta:user-defined>
    <meta:user-defined meta:name="OVERHEIDop.WsbID/DC.identifier">wsb-2016-6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KC 19b</meta:user-defined>
    <meta:user-defined meta:name="OVERHEIDop.woonplaats">'s-Gravendeel</meta:user-defined>
    <meta:user-defined meta:name="OVERHEIDop.straatnaam">Ki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330 420967</meta:user-defined>
    <meta:user-defined meta:name="OVERHEIDop.versieInformatie"/>
  </office:meta>
</office:document-meta>
</file>