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85 Verleende watervergunning plaatsen beschoeiing Vondellaan t.o. Eucalyptuspad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beschoeiing bij de Vondellaan en beschoeiing met onderwaterbeschoeiing en natuurvriendelijke oever tegenover Eucalyptuspad in Wormerveer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85 Verleende watervergunning plaatsen beschoeiing Vondellaan t.o. Eucalyptuspad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9</meta:user-defined>
    <meta:user-defined meta:name="OVERHEIDop.WsbID/DC.identifier">wsb-2016-69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</meta:user-defined>
    <meta:user-defined meta:name="OVERHEIDop.woonplaats">Wormerveer</meta:user-defined>
    <meta:user-defined meta:name="OVERHEIDop.straatnaam">Eucalyptus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77 500893</meta:user-defined>
    <meta:user-defined meta:name="OVERHEIDop.versieInformatie"/>
  </office:meta>
</office:document-meta>
</file>