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580 Verleende watervergunning dempen waterloop, verbreden waterlopen, verwijderen dammen Zuiderdijk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en het ter compensatie verbreden van twee waterlopen en verwijderen van twee dammen bij Zuiderdijk 30 in Venhuizen. Vergunning verzonden op 1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58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5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5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580 Verleende watervergunning dempen waterloop, verbreden waterlopen, verwijderen dammen Zuiderdijk,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58</meta:user-defined>
    <meta:user-defined meta:name="OVERHEIDop.WsbID/DC.identifier">wsb-2016-69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6MG 28 hs29</meta:user-defined>
    <meta:user-defined meta:name="OVERHEIDop.woonplaats">Venhuizen</meta:user-defined>
    <meta:user-defined meta:name="OVERHEIDop.straatnaam">Zuid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2938 517661</meta:user-defined>
    <meta:user-defined meta:name="OVERHEIDop.versieInformatie"/>
  </office:meta>
</office:document-meta>
</file>