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578 Verleende watervergunning plaatsen steigers, plankiers, trekpontje en drijvende steiger De Broeckgouw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steigers, plankiers, trekpontje en drijvende steiger in Natuurpark De Broeckgouw Volendam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578 Verleende watervergunning plaatsen steigers, plankiers, trekpontje en drijvende steiger De Broeckgouw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57</meta:user-defined>
    <meta:user-defined meta:name="OVERHEIDop.WsbID/DC.identifier">wsb-2016-69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2LG 13</meta:user-defined>
    <meta:user-defined meta:name="OVERHEIDop.woonplaats">Volendam</meta:user-defined>
    <meta:user-defined meta:name="OVERHEIDop.straatnaam">Nieuwediep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450 502828</meta:user-defined>
    <meta:user-defined meta:name="OVERHEIDop.versieInformatie"/>
  </office:meta>
</office:document-meta>
</file>