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574 Verleende watervergunning graven en dempen waterloop, aanbrengen dam met duiker Rijksweg,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en dempen van een waterloop en het aanbrengen van een dam met duiker ten noorden van Rijksweg 1 in Limmen. Vergunning verzonden op 1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56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5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5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574 Verleende watervergunning graven en dempen waterloop, aanbrengen dam met duiker Rijksweg, Limm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56</meta:user-defined>
    <meta:user-defined meta:name="OVERHEIDop.WsbID/DC.identifier">wsb-2016-69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06BC 1</meta:user-defined>
    <meta:user-defined meta:name="OVERHEIDop.woonplaats">Limmen</meta:user-defined>
    <meta:user-defined meta:name="OVERHEIDop.straatnaam">Rijk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7705 508642</meta:user-defined>
    <meta:user-defined meta:name="OVERHEIDop.versieInformatie"/>
  </office:meta>
</office:document-meta>
</file>