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573 Verleende watervergunning leggen kabels en leidingen t.b.v. reddingspost De Zandloper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en leidingen langs een strandslag en kruisen duinwaterkering, t.b.v. de reddingspost Strandslag 5 De Zandloper in Julianadorp. Vergunning verzonden op 15-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55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5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5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573 Verleende watervergunning leggen kabels en leidingen t.b.v. reddingspost De Zandloper, Juliana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55</meta:user-defined>
    <meta:user-defined meta:name="OVERHEIDop.WsbID/DC.identifier">wsb-2016-69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87PP 30</meta:user-defined>
    <meta:user-defined meta:name="OVERHEIDop.woonplaats">Julianadorp</meta:user-defined>
    <meta:user-defined meta:name="OVERHEIDop.straatnaam">Zand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716 546627</meta:user-defined>
    <meta:user-defined meta:name="OVERHEIDop.versieInformatie"/>
  </office:meta>
</office:document-meta>
</file>