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78570 Verleende watervergunning verplaatsen dam met duiker Dorpsstraat,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plaatsen van een dam met duiker bij Dorpsstraat 1 in Assendelft. Vergunning verzonden op 15-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954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54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54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78570 Verleende watervergunning verplaatsen dam met duiker Dorpsstraat,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6954</meta:user-defined>
    <meta:user-defined meta:name="OVERHEIDop.WsbID/DC.identifier">wsb-2016-695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66AA 1</meta:user-defined>
    <meta:user-defined meta:name="OVERHEIDop.woonplaats">Assendelft</meta:user-defined>
    <meta:user-defined meta:name="OVERHEIDop.straatnaam">Dorps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9359 494687</meta:user-defined>
    <meta:user-defined meta:name="OVERHEIDop.versieInformatie"/>
  </office:meta>
</office:document-meta>
</file>