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 in de Rotte nabij Rottekade 50 te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98.V01, 25 augustus 2016) het aanbrengen van een steiger in de Rotte nabij Rottekade 50 te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951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steiger in de Rotte nabij Rottekade 50 te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51</meta:user-defined>
    <meta:user-defined meta:name="OVERHEIDop.WsbID/DC.identifier">wsb-2016-69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JN 50</meta:user-defined>
    <meta:user-defined meta:name="OVERHEIDop.woonplaats">Bergschenhoek</meta:user-defined>
    <meta:user-defined meta:name="OVERHEIDop.straatnaam">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756 442775</meta:user-defined>
    <meta:user-defined meta:name="OVERHEIDop.versieInformatie"/>
  </office:meta>
</office:document-meta>
</file>