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rijp maken van Glaspark 4-P aan de Prinsenweg/Moersaatsenweg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Glaspark 4-P aan de Prinsenweg/Moersaatsenweg in Vierpolders, dossiernummer D0034749.</text:p>
            <text:p text:style-name="common-al">Start bezwaartermijn (6 weken): 24 augustus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6 augustus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5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5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5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Glaspark 4-P aan de Prinsenweg/Moersaatsenweg in Vierpold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9</meta:user-defined>
    <meta:user-defined meta:name="OVERHEIDop.publicationIssue">6950</meta:user-defined>
    <meta:user-defined meta:name="OVERHEIDop.WsbID/DC.identifier">wsb-2016-6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meta:user-defined>
    <meta:user-defined meta:name="OVERHEIDop.woonplaats">Vierpolders</meta:user-defined>
    <meta:user-defined meta:name="OVERHEIDop.straatnaam">Moersaats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483 432203</meta:user-defined>
    <meta:user-defined meta:name="OVERHEIDop.versieInformatie"/>
  </office:meta>
</office:document-meta>
</file>