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adering Algemeen Bestuur en bestuurlijke commissies Waterschap Rivierenland</text:p>
      <text:section text:name="regeling_id1-3-2" text:style-name="regeling">
        <text:section text:name="aanhef_id1-3-2-1" text:style-name="aanhef">
          <text:section text:name="preambule_id1-3-2-1-1" text:style-name="preambule">
            <text:p text:style-name="al">
            <text:span text:style-name="nadrukcur">Het Algemeen Bestuur van het waterschap komt minimaal vijf keer per jaar samen, vergadert en neemt besluiten over o.a. de begroting en zaken zoals de bouw van gemalen, waterpeilen en dijkversterkingen. De eerstvolgende vergadering van het AB is op vrijdag 30 september 2016 om 14.00 uur in het kantoor van Waterschap Rivierenland, Blomboogerd 1 te Tiel. 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vanaf 20 september 2016 op onze website. De stukken liggen ook voor iedereen ter inzage op het kantoor van Waterschap Rivierenland, De Blomboogerd 1 te Tiel.</text:span>
          </text:p>
            <text:p text:style-name="al">
            <text:span text:style-name="nadrukvet">
              <text:span text:style-name="nadrukcur">Algemeen Bestuur</text:span>
            </text:span>
          </text:p>
            <text:p text:style-name="al">
            <text:span text:style-name="nadrukcur">Vrijdag 30 september 2016, aanvang 14.00 uur, kantoor waterschap, De Blomboogerd 1, 4003 BX Tiel.</text:span>
          </text:p>
            <text:p text:style-name="al">
            <text:span text:style-name="nadrukcur">Op de agenda staat onder meer:</text:span>
          </text:p>
            <text:p text:style-name="al"/>
            <text:list text:style-name="id1-3-2-1-1-6">
              <text:list-item text:style-override="id1-3-2-1-1-6-1">
                <text:number>1.</text:number>
                <text:p text:style-name="al">
                <text:span text:style-name="nadrukcur">Een kredietvoorstel voor dijkversterkingsprojecten      2016;</text:span>
              </text:p>
              </text:list-item>
              <text:list-item text:style-override="id1-3-2-1-1-6-2">
                <text:number>2.</text:number>
                <text:p text:style-name="al">
                <text:span text:style-name="nadrukcur">Wijziging Verordening schadevergoeding Waterschap      Rivierenland;</text:span>
              </text:p>
              </text:list-item>
              <text:list-item text:style-override="id1-3-2-1-1-6-3">
                <text:number>3.</text:number>
                <text:p text:style-name="al">
                <text:span text:style-name="nadrukcur">Controleprotocol accountantscontrole jaarrekening 2016      WSRL;</text:span>
              </text:p>
              </text:list-item>
              <text:list-item text:style-override="id1-3-2-1-1-6-4">
                <text:number>4.</text:number>
                <text:p text:style-name="al">
                <text:span text:style-name="nadrukcur">Een uitvoeringskrediet voor de optimalisatie van      slibvergisting op de RWZI Tiel.</text:span>
              </text:p>
              </text:list-item>
            </text:list>
            <text:p text:style-name="al">  </text:p>
            <text:p text:style-name="al">
            <text:span text:style-name="nadrukcur">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span>
          </text:p>
            <text:p text:style-name="al">
            <text:span text:style-name="nadrukcur">De stukken van de commissievergaderingen kunt u vinden op onze website vanaf 23 augustus 2016.</text:span>
          </text:p>
            <text:p text:style-name="al">  </text:p>
            <text:p text:style-name="al">
            <text:span text:style-name="nadrukvet">
              <text:span text:style-name="nadrukcur">Commissievergaderingen</text:span>
            </text:span>
          </text:p>
            <text:p text:style-name="al"> </text:p>
            <text:p text:style-name="al">
            <text:span text:style-name="nadrukvet">
              <text:span text:style-name="nadrukcur">Watersysteem, </text:span>
            </text:span>
            <text:span text:style-name="nadrukcur">maandag 29 augustus 2016, aanvang 15.30 uur, kantoor waterschap, De Blomboogerd 1, 4003 BX Tiel</text:span>
          </text:p>
            <text:p text:style-name="al">
            <text:span text:style-name="nadrukcur">Op de agenda staat onder meer:</text:span>
          </text:p>
            <text:list text:style-name="id1-3-2-1-1-15">
              <text:list-item text:style-override="id1-3-2-1-1-15-1">
                <text:number>1.</text:number>
                <text:p text:style-name="al">
                <text:span text:style-name="nadrukcur">Een voorverkenning van de toekomst van het Achterwaterschap.</text:span> </text:p>
                <text:p text:style-name="al">
                <text:span text:style-name="nadrukvet">
                  <text:span text:style-name="nadrukcur">Waterveiligheid, </text:span>
                </text:span>
                <text:span text:style-name="nadrukcur">maandag 29 augustus 2016, aanvang 19.30 uur, kantoor waterschap, De Blomboogerd 1, 4003 BX Tiel. </text:span>
              </text:p>
                <text:p text:style-name="al">
                <text:span text:style-name="nadrukcur">Op de agenda staat onder meer:</text:span>
              </text:p>
              </text:list-item>
              <text:list-item text:style-override="id1-3-2-1-1-15-2">
                <text:number>2.</text:number>
                <text:p text:style-name="al">
                <text:span text:style-name="nadrukcur">Een kredietvoorstel voor dijkversterkingsprojecten 2016.</text:span>   </text:p>
                <text:p text:style-name="al">
                <text:span text:style-name="nadrukvet">
                  <text:span text:style-name="nadrukcur">Waterketen</text:span>
                </text:span>
                <text:span text:style-name="nadrukcur"> dinsdag 30 augustus 2016, aanvang 14.30 uur, Zuivering Nijmegen, Jonkerstraat 42</text:span>
              </text:p>
                <text:p text:style-name="al">
                <text:span text:style-name="nadrukcur">6551 DK Weurt. </text:span>
              </text:p>
                <text:p text:style-name="al">
                <text:span text:style-name="nadrukcur">Op de agenda staat onder meer:</text:span>
              </text:p>
              </text:list-item>
            </text:list>
            <text:list text:style-name="id1-3-2-1-1-16">
              <text:list-item text:style-override="id1-3-2-1-1-16-1">
                <text:number>1.</text:number>
                <text:p text:style-name="al">
                <text:span text:style-name="nadrukcur">Een uitvoeringskrediet      voor de optimalisatie van slibvergisting RWZI Tiel.</text:span>
              </text:p>
              </text:list-item>
            </text:list>
            <text:p text:style-name="al"> </text:p>
            <text:p text:style-name="al">
            <text:span text:style-name="nadrukvet">
              <text:span text:style-name="nadrukcur">Middelen, </text:span>
            </text:span>
            <text:span text:style-name="nadrukcur">dinsdag 30 augustus 2016, aanvang 19.30 uur, kantoor waterschap, De Blomboogerd 1, 4003 BX Tiel. </text:span>
          </text:p>
            <text:p text:style-name="al">
            <text:span text:style-name="nadrukcur">Op de agenda staat onder meer:</text:span>
          </text:p>
            <text:list text:style-name="id1-3-2-1-1-20">
              <text:list-item text:style-override="id1-3-2-1-1-20-1">
                <text:number>1.</text:number>
                <text:p text:style-name="al">
                <text:span text:style-name="nadrukcur">Wijziging verordening schadevergoeding Waterschap Rivierenland;</text:span>
              </text:p>
              </text:list-item>
              <text:list-item text:style-override="id1-3-2-1-1-20-2">
                <text:number>2.</text:number>
                <text:p text:style-name="al">
                <text:span text:style-name="nadrukcur">Benoeming leden Adviescommissie bezwaren en klachten en Adviescommissie bezwaren Rechtspositionele Zaken;</text:span>
              </text:p>
              </text:list-item>
              <text:list-item text:style-override="id1-3-2-1-1-20-3">
                <text:number>3.</text:number>
                <text:p text:style-name="al">
                <text:span text:style-name="nadrukcur">Controleprotocol accountantscontrole jaarrekening 2016 WSRL.</text:span>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94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48</meta:user-defined>
    <meta:user-defined meta:name="OVERHEIDop.WsbID/DC.identifier">wsb-2016-6948</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versieInformatie"/>
  </office:meta>
</office:document-meta>
</file>