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concept “Verordening verlening uitsluitend recht slibverwerking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in de vergadering van </text:p>
            <text:p text:style-name="al">23 augustus 2016 de concept “Verordening verlening uitsluitend recht slibverwerking Waterschap Rivierenland” vastgesteld. Daarbij is gelet op:</text:p>
            <text:p text:style-name="al"/>
            <text:list text:style-name="id1-3-2-1-1-5">
              <text:list-item text:style-override="id1-3-2-1-1-5-1">
                <text:number>-</text:number>
                <text:p text:style-name="al">artikel 3.4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Het college heeft besloten de concept verordening voor inspraak ter inzage te leggen. </text:p>
            <text:p text:style-name="al"> </text:p>
            <text:p text:style-name="al">
            <text:span text:style-name="nadrukvet">Inhoud concept “Verordening verlening uitsluitend recht slibverwerking Waterschap Rivierenland”</text:span>
          </text:p>
            <text:p text:style-name="al">Artikel 3.4 Waterwet juncto artikel 4 van het provinciale Reglement voor Waterschap Rivierenland bepalen dat aan het waterschap onder andere de taak is opgedragen tot, samengevat, de zorg voor de zuivering van afvalwater. Die taak omvat mede de zorg van verwerking van zuiveringsslib. In beginsel vindt de bewerking van zuiveringsslib plaats in een inrichting die in beheer is bij het waterschap. Om redenen van (duurzaamheid en) doelmatigheid kan echter worden besloten deze verwerking te laten plaatsvinden in een inrichting die in exploitatie is bij een rechtspersoon die door het bestuur van het waterschap met die verwerking is belast. </text:p>
            <text:p text:style-name="al">Waterschap Rivierenland heeft de slibverwerkingsopdracht voor het Noord-Brabantse deel van zijn beheersgebied aan N.V. Slibverwerking Noord-Brabant (SNB) gegund op basis van de uitzondering van inbesteden. Waterschap Rivierenland is aandeelhouder van SNB. Met ingang van 2017 kan niet meer worden voldaan aan de voorwaarden van deze uitzondering. Om dit op te lossen is Waterschap Rivierenland voornemens om een uitsluitend recht aan SNB te verlenen op basis van een vast te stellen verordening. </text:p>
            <text:p text:style-name="al"> </text:p>
            <text:p text:style-name="al">Voor de inhoud van de concept verordening verwijzen wij u naar het stuk dat ter inzage ligt. (Zie hieronder).  </text:p>
            <text:p text:style-name="al"> </text:p>
            <text:p text:style-name="al">
            <text:span text:style-name="nadrukvet">Concept verordening ter inzage </text:span>
          </text:p>
            <text:p text:style-name="al">Voordat het algemeen bestuur overgaat tot de vaststelling van de “Verordening verlening uitsluitend recht slibverwerking Waterschap Rivierenland” ligt het ontwerp van de verordening van vrijdag </text:p>
            <text:p text:style-name="al">26 augustus 2016 tot en met donderdag 6 oktober 2016 tijdens kantooruren voor iedereen ter inzage in het kantoor van het waterschap, De Blomboogerd 1 in Tiel. </text:p>
            <text:p text:style-name="al"> </text:p>
            <text:p text:style-name="al">De concept verordening is tevens als bijlage bij dit Waterschapsblad in de linkerkolom opgenomen.</text:p>
            <text:p text:style-name="al"> </text:p>
            <text:p text:style-name="al">
            <text:span text:style-name="nadrukvet">Reageren</text:span>
          </text:p>
            <text:p text:style-name="al">Tijdens de inzagetermijn kunnen belanghebbenden en inwoners mondeling, schriftelijk of digitaal reageren op het ontwerp-peilbesluit door het indienen van een zienswijze.  </text:p>
            <text:p text:style-name="al">Voor een mondelinge inspraakreactie (zienswijze) kunt u terecht bij de heer R. Meeuwsen  (bereikbaar op telefoonnummer 0344-649 172).  </text:p>
            <text:p text:style-name="al">Voor een schriftelijke reactie kunt u een brief richten aan het college van dijkgraaf en heemraden van Waterschap Rivierenland, Postbus 599, 4000 AN Tiel.</text:p>
            <text:p text:style-name="al"> </text:p>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 Reacties per e-mail kunnen wij niet in behandeling nemen.</text:p>
            <text:p text:style-name="al">Degenen die een zienswijze hebben ingebracht, worden op de hoogte gehouden van het genomen besluit en van de manier waarop de resultaten van de inspraak zijn verwerkt.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947</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47</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47</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 “Verordening verlening uitsluitend recht slibverwerking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47</meta:user-defined>
    <meta:user-defined meta:name="OVERHEIDop.WsbID/DC.identifier">wsb-2016-6947</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externeBijlage">voorstel verordening|exb-2016-28547</meta:user-defined>
    <meta:user-defined meta:name="OVERHEIDop.versieInformatie"/>
  </office:meta>
</office:document-meta>
</file>