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as op perceel Prinsenweg 4a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bouwen van een kas op Prinsenweg 4a in Vierpolders, dossiernummer D0034409.</text:p>
            <text:p text:style-name="common-al">Start bezwaartermijn (6 weken): 24 augustus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6 augustus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94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4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4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kas op perceel Prinsenweg 4a in Vierpold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44</meta:user-defined>
    <meta:user-defined meta:name="OVERHEIDop.WsbID/DC.identifier">wsb-2016-69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7LN</meta:user-defined>
    <meta:user-defined meta:name="OVERHEIDop.woonplaats">Vierpolders</meta:user-defined>
    <meta:user-defined meta:name="OVERHEIDop.straatnaam">Prins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1067 432859</meta:user-defined>
    <meta:user-defined meta:name="OVERHEIDop.versieInformatie"/>
  </office:meta>
</office:document-meta>
</file>