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drie dammen, het graven van een scheidingssloot en het aanleggen van twee uitwegen nabij Biertsedijk 5 en 11 te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drie dammen, het graven van een scheidingssloot en het aanleggen van twee uitwegen nabij Biertsedijk 5 en 11 te Simonshaven, dossiernummer D0033292.</text:p>
            <text:p text:style-name="common-al">Start bezwaartermijn (6 weken): 24 augustus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augustus 2016  </text:p>
            <text:p text:style-name="common-al"/>
            <text:p text:style-name="common-al">Dijkgraaf en heemraden,</text:p>
            <text:p text:style-name="common-al">Namens deze:</text:p>
            <text:p text:style-name="last-al">ir. H.P. de Vries, afdelingshoofd Vergunning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94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drie dammen, het graven van een scheidingssloot en het aanleggen van twee uitwegen nabij Biertsedijk 5 en 11 te Simonsha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43</meta:user-defined>
    <meta:user-defined meta:name="OVERHEIDop.WsbID/DC.identifier">wsb-2016-69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2LB 4</meta:user-defined>
    <meta:user-defined meta:name="OVERHEIDop.woonplaats">Simonshaven</meta:user-defined>
    <meta:user-defined meta:name="OVERHEIDop.straatnaam">Bier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876 427232</meta:user-defined>
    <meta:user-defined meta:name="OVERHEIDop.versieInformatie"/>
  </office:meta>
</office:document-meta>
</file>