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verbeteren van een bestaande overkapping aan de Zeedijk 52 Stad aan he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en verbeteren van een bestaande overkapping aan de Zeedijk 52 Stad aan het Haringvliet, dossiernummer D0033206.</text:p>
            <text:p text:style-name="common-al">Start bezwaartermijn (6 weken): 23 augustus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6 augustus 2016  </text:p>
            <text:p text:style-name="common-al"/>
            <text:p text:style-name="common-al">Dijkgraaf en heemraden,</text:p>
            <text:p text:style-name="common-al">Namens deze:</text:p>
            <text:p text:style-name="last-al">ir. H.P. de Vries, afdelingshoofd Vergunningverl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94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4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4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en verbeteren van een bestaande overkapping aan de Zeedijk 52 Stad aan het Haringvli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40</meta:user-defined>
    <meta:user-defined meta:name="OVERHEIDop.WsbID/DC.identifier">wsb-2016-69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3LG 25</meta:user-defined>
    <meta:user-defined meta:name="OVERHEIDop.woonplaats">Stad aan 't Haringvliet</meta:user-defined>
    <meta:user-defined meta:name="OVERHEIDop.straatnaam">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5988 417411</meta:user-defined>
    <meta:user-defined meta:name="OVERHEIDop.versieInformatie"/>
  </office:meta>
</office:document-meta>
</file>