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 en wegenvergunning voor het leggen van een openbare verlichtingskabel ter hoogte van de Battenoord Haven 1 te Nieuwe-Tonge,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openbare verlichtingskabel en plaatsen van een verdeelkast ter hoogte van de Battenoord Haven 1 te Nieuwe-Tonge, gemeente Goeree-Overflakkee, dossiernummer D0031911.</text:p>
            <text:p text:style-name="common-al"/>
            <text:p text:style-name="common-al">Start bezwaartermijn (6 weken): 26 januari 2016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9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 en wegenvergunning voor het leggen van een openbare verlichtingskabel ter hoogte van de Battenoord Haven 1 te Nieuwe-Tonge, gemeente Goeree-Overflakke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94</meta:user-defined>
    <meta:user-defined meta:name="OVERHEIDop.WsbID/DC.identifier">wsb-2016-6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4LB 11g</meta:user-defined>
    <meta:user-defined meta:name="OVERHEIDop.woonplaats">Nieuwe-Tonge</meta:user-defined>
    <meta:user-defined meta:name="OVERHEIDop.straatnaam">Battenoor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013 413891</meta:user-defined>
    <meta:user-defined meta:name="OVERHEIDop.versieInformatie"/>
  </office:meta>
</office:document-meta>
</file>