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leende vergunning D0032286 voor diverse activiteiten in verband met het reconstrueren van de Grote Stern te Rozenburg, waaraan het realiseren van uitstroomvoorzieningen ten behoeve van het afvoeren van hemelwater aan toegevoegd wor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vergunning D0032286, voor diverse activiteiten in verband met het reconstrueren van de Grote Stern te Rozenburg, waaraan het realiseren van uitstroomvoorzieningen ten behoeve van het afvoeren van hemelwater aan toegevoegd wordt, dossiernummer D0033834.</text:p>
            <text:p text:style-name="common-al">Start bezwaartermijn (6 weken): 23 augustus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6 augustus 2016  </text:p>
            <text:p text:style-name="common-al"/>
            <text:p text:style-name="common-al">Dijkgraaf en heemraden,</text:p>
            <text:p text:style-name="common-al">Namens deze:</text:p>
            <text:p text:style-name="last-al">ir. H.P. de Vries, afdelingshoofd Vergunningverl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938</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38</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38</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leende vergunning D0032286 voor diverse activiteiten in verband met het reconstrueren van de Grote Stern te Rozenburg, waaraan het realiseren van uitstroomvoorzieningen ten behoeve van het afvoeren van hemelwater aan toegevoegd word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938</meta:user-defined>
    <meta:user-defined meta:name="OVERHEIDop.WsbID/DC.identifier">wsb-2016-69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81</meta:user-defined>
    <meta:user-defined meta:name="OVERHEIDop.woonplaats">Rozenburg</meta:user-defined>
    <meta:user-defined meta:name="OVERHEIDop.straatnaam">Grote Ster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5883 436337</meta:user-defined>
    <meta:user-defined meta:name="OVERHEIDop.versieInformatie"/>
  </office:meta>
</office:document-meta>
</file>