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s, het plaatsen van een ov-station en het verwijderen en nieuw plaatsen van lichtmasten langs de Spuidijk te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laagspanningskabels, het plaatsen van een ov-station en het verwijderen en nieuw plaatsen van lichtmasten langs de Spuidijk te Nieuw-Beijerland, dossiernummer D0034635.</text:p>
            <text:p text:style-name="common-al">Start bezwaartermijn (6 weken): 23 augustus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6 augustus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934</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34</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34</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laagspanningskabels, het plaatsen van een ov-station en het verwijderen en nieuw plaatsen van lichtmasten langs de Spuidijk te Nieuw-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34</meta:user-defined>
    <meta:user-defined meta:name="OVERHEIDop.WsbID/DC.identifier">wsb-2016-69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meta:user-defined>
    <meta:user-defined meta:name="OVERHEIDop.woonplaats">Nieuw-Beijerland</meta:user-defined>
    <meta:user-defined meta:name="OVERHEIDop.straatnaam">Spui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3519 425905</meta:user-defined>
    <meta:user-defined meta:name="OVERHEIDop.versieInformatie"/>
  </office:meta>
</office:document-meta>
</file>