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dam met duiker ten behoeve van een extra perceelsontsluiting van Carnisseweg 63 via Bergen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dam met duiker ten behoeve van een extra perceelsontsluiting van Carnisseweg 63 via Bergen te Barendrecht, dossiernummer D0034736.</text:p>
            <text:p text:style-name="common-al">Start bezwaartermijn (6 weken): 23 augustus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6 augustus 2016  </text:p>
            <text:p text:style-name="common-al"/>
            <text:p text:style-name="common-al">Dijkgraaf en heemraden,</text:p>
            <text:p text:style-name="common-al">Namens deze:</text:p>
            <text:p text:style-name="last-al">ir. H.P. de Vries, afdelingshoofd Vergunningverle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933</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33</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33</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dam met duiker ten behoeve van een extra perceelsontsluiting van Carnisseweg 63 via Bergen te Bar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6</meta:user-defined>
    <meta:user-defined meta:name="OVERHEIDop.publicationIssue">6933</meta:user-defined>
    <meta:user-defined meta:name="OVERHEIDop.WsbID/DC.identifier">wsb-2016-69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93AE 56</meta:user-defined>
    <meta:user-defined meta:name="OVERHEIDop.woonplaats">Barendrecht</meta:user-defined>
    <meta:user-defined meta:name="OVERHEIDop.straatnaam">Carniss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4606 430231</meta:user-defined>
    <meta:user-defined meta:name="OVERHEIDop.versieInformatie"/>
  </office:meta>
</office:document-meta>
</file>