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aanbrengen, hebben en behouden van anti-worteldoek, beplanting, evenals een grondkerende constructie aan de waterga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hebben en behouden van anti-worteldoek, beplanting, evenals een grondkerende constructie aan de watergang, dossiernummer D0031663.</text:p>
            <text:p text:style-name="common-al"/>
            <text:p text:style-name="common-al">Start bezwaartermijn (6 weken): 26 januari 2016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28 januari 2016 </text:p>
            <text:p text:style-name="common-al"> 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693</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93</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93</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hebben en behouden van anti-worteldoek, beplanting, evenals een grondkerende constructie aan de waterga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8</meta:user-defined>
    <meta:user-defined meta:name="OVERHEIDop.publicationIssue">693</meta:user-defined>
    <meta:user-defined meta:name="OVERHEIDop.WsbID/DC.identifier">wsb-2016-6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916 430944</meta:user-defined>
    <meta:user-defined meta:name="OVERHEIDop.versieInformatie"/>
  </office:meta>
</office:document-meta>
</file>