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legger oppervlaktewaterlichamen waterschap Scheldestrom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Scheldestromen maakt bekend dat op 20 juli 2016 de ontwerp-Legger oppervlaktewaterlichamen waterschap Scheldestromen 2016 is vastgestel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2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2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legger oppervlaktewaterlichamen waterschap Scheldestromen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29</meta:user-defined>
    <meta:user-defined meta:name="OVERHEIDop.WsbID/DC.identifier">wsb-2016-692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Ontwerp legger oppervlaktewaterlichamen|exb-2016-28499</meta:user-defined>
    <meta:user-defined meta:name="OVERHEIDop.externeBijlage">Ontwerp legger oppervlaktewaterlichamen|exb-2016-28500</meta:user-defined>
    <meta:user-defined meta:name="OVERHEIDop.externeBijlage">Ontwerp legger oppervlaktewaterlichamen|exb-2016-28501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