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geren, lozen huishoudelijk afvalwater op Vecht (waterloop OWAVE0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maatschap Grootemarsink te Stegeren voor het lozen van huishoudelijk afvalwater afkomstig van een huishouden en een bed and breakfast en het lozen van melkspoelwater via een IBA-systeem, waarbij afvalwater op OWAVE001 (Vecht) wordt geloosd.</text:p>
            <text:p text:style-name="common-al"/>
            <text:p text:style-name="common-al"> <text:span text:style-name="nadrukvet">Beroep</text:span></text:p>
            <text:p text:style-name="common-al">De vergunning ligt ter inzage tot 6 weken na bekendmaking. Tegen de vergunning staat voor belanghebbenden de mogelijkheid open om binnen 6 weken een beroepschrift in te dienen bij de rechtbank Overijssel, Bestuursrecht, Postbus 10076, 8000 GB te Zwolle. </text:p>
            <text:p text:style-name="common-al"> </text:p>
            <text:p text:style-name="common-al">
            <text:span text:style-name="nadrukvet">Inlichtingen</text:span>
          </text:p>
            <text:p text:style-name="common-al">Voor nadere inlichtingen kunt u zich richten tot het team Toetsen en Vergunnen van het waterschap Vechtstromen, tel. 088-2203333.</text:p>
            <text:p text:style-name="common-al">  </text:p>
            <text:p text:style-name="common-al">Almelo, 23 augustus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6927</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927</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927</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geren, lozen huishoudelijk afvalwater op Vecht (waterloop OWAVE001)</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26</meta:user-defined>
    <meta:user-defined meta:name="OVERHEIDop.publicationIssue">6927</meta:user-defined>
    <meta:user-defined meta:name="OVERHEIDop.WsbID/DC.identifier">wsb-2016-6927</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8147RB 4 s36</meta:user-defined>
    <meta:user-defined meta:name="OVERHEIDop.woonplaats">Giethmen</meta:user-defined>
    <meta:user-defined meta:name="OVERHEIDop.straatnaam">Dalmsholter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besluit|exb-2016-28489</meta:user-defined>
    <meta:user-defined meta:name="OVERHEID.EPSG28992/DC.spatial">224631 500412</meta:user-defined>
    <meta:user-defined meta:name="OVERHEIDop.versieInformatie"/>
  </office:meta>
</office:document-meta>
</file>