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27 diverse werkzaamheden ter plaatse van de Hugo de Vriesstraat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augustus 2016 een vergunning verleend aan Gasunie Grid Services B.V. voor </text:p>
            <text:p text:style-name="common-al">a.       het in de periode van 28 september 2016 tot en met 30 november 2016 onttrekken van grondwater met een maximaal debiet van 210 m3/uur en een totaal debiet van 170.000 m3;</text:p>
            <text:p text:style-name="common-al">b.       het tijdelijk afdammen van de primaire watergang de Nieuwkerkertocht door middel      van stalen damwand;</text:p>
            <text:p text:style-name="common-al">c.       het aanbrengen, tijdelijk hebben en weer wegnemen van stalen damwand in de kern- en beschermingszone van de primaire watergang de Nieuwkerkertocht en in de bodem     in kwetsbaar kwelgebied;</text:p>
            <text:p text:style-name="common-al">d.        het aanbrengen, tijdelijk hebben en weer wegnemen van verticale bemaling en      spanningsbemaling op een diepte van meer dan 1,50 m min maaiveld in de bodem in      kwetsbaar kwelgebied;</text:p>
            <text:p text:style-name="common-al">e.        het uitvoeren van ontgravingen op een diepte van meer dan 1,50 m min maaiveld in de      bodem in kwetsbaar kwelgebied;</text:p>
            <text:p text:style-name="common-al"/>
            <text:p text:style-name="common-al">in de Haarlemmermeerpolder, een en in verband met aanpassingswerkzaamheden aan afsluiterschema S-2095 (modificatie 5) nabij de Hugo de Vriesstraat te Nieuw-Vennep in de gemeente Haarlemmermeer.</text:p>
            <text:p text:style-name="common-al"/>
            <text:p text:style-name="common-al">De stukken liggen tot en met 5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2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2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2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27 diverse werkzaamheden ter plaatse van de Hugo de Vriesstraat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6926</meta:user-defined>
    <meta:user-defined meta:name="OVERHEIDop.WsbID/DC.identifier">wsb-2016-69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52</meta:user-defined>
    <meta:user-defined meta:name="OVERHEIDop.woonplaats">Nieuw-Vennep</meta:user-defined>
    <meta:user-defined meta:name="OVERHEIDop.straatnaam">Hugo de Vries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27|exb-2016-28481</meta:user-defined>
    <meta:user-defined meta:name="OVERHEID.EPSG28992/DC.spatial">103204 476194</meta:user-defined>
    <meta:user-defined meta:name="OVERHEIDop.versieInformatie"/>
  </office:meta>
</office:document-meta>
</file>