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werkzaamheden gastransportleidingen Stieltjeskanaal waterloop OWANW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Bohlen &amp; Doylen GmbH te Meppel voor het verrichten van werkzaamheden aan de gastransportleiding in de kering van waterloop OWANW009 (Stieltjeskanaal), kadastraal bekend als gemeente Dalen, sectie L, nummer 91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23 augustus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692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2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2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, werkzaamheden gastransportleidingen Stieltjeskanaal waterloop OWANW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6925</meta:user-defined>
    <meta:user-defined meta:name="OVERHEIDop.WsbID/DC.identifier">wsb-2016-69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56PG 108</meta:user-defined>
    <meta:user-defined meta:name="OVERHEIDop.woonplaats">Stieltjeskanaal</meta:user-defined>
    <meta:user-defined meta:name="OVERHEIDop.straatnaam">Stieltjeskanaal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28477</meta:user-defined>
    <meta:user-defined meta:name="OVERHEID.EPSG28992/DC.spatial">252759 521949</meta:user-defined>
    <meta:user-defined meta:name="OVERHEIDop.versieInformatie"/>
  </office:meta>
</office:document-meta>
</file>