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M00280 het hebben van een ontheffing van de U.O. registratie voor de Glastuinbouw ter hoogte van de Paradijsweg 48 te Ter Aa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3 augustus 2016 een besluit genomen voor het hebben van een ontheffing van de U.O. registratie voor de Glastuinbouw ter hoogte van de Paradijsweg 48 te Ter Aar.</text:p>
            <text:p text:style-name="common-al"/>
            <text:p text:style-name="common-al">De stukken liggen tot en met 4 oktober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J. Elst van de afdeling Vergunningverlening &amp; Handhaving, telefoon 071-3063446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6924</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924</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924</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M00280 het hebben van een ontheffing van de U.O. registratie voor de Glastuinbouw ter hoogte van de Paradijsweg 48 te Ter Aa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26</meta:user-defined>
    <meta:user-defined meta:name="OVERHEIDop.publicationIssue">6924</meta:user-defined>
    <meta:user-defined meta:name="OVERHEIDop.WsbID/DC.identifier">wsb-2016-692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461TN 48</meta:user-defined>
    <meta:user-defined meta:name="OVERHEIDop.woonplaats">Ter Aar</meta:user-defined>
    <meta:user-defined meta:name="OVERHEIDop.straatnaam">Paradijsweg</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EPSG28992/DC.spatial">109439 466594</meta:user-defined>
    <meta:user-defined meta:name="OVERHEIDop.versieInformatie"/>
  </office:meta>
</office:document-meta>
</file>