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men, plaatsen boomhut in winterbed van de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Camping De Koeksebelt te Ommen voor het bouwen en hebben van een houten boomhut op de camping in het winterbed van de Vecht op de linkeroever, ter plaatse van het perceel kadastraal bekend als gemeente Ambt-Ommen, sectie H, nummers 6103 en 6104.</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3 augustus 2016</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6923</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23</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23</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men, plaatsen boomhut in winterbed van de V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6</meta:user-defined>
    <meta:user-defined meta:name="OVERHEIDop.publicationIssue">6923</meta:user-defined>
    <meta:user-defined meta:name="OVERHEIDop.WsbID/DC.identifier">wsb-2016-6923</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731PW 1</meta:user-defined>
    <meta:user-defined meta:name="OVERHEIDop.woonplaats">Ommen</meta:user-defined>
    <meta:user-defined meta:name="OVERHEIDop.straatnaam">Steenoever</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28476</meta:user-defined>
    <meta:user-defined meta:name="OVERHEID.EPSG28992/DC.spatial">224359 503727</meta:user-defined>
    <meta:user-defined meta:name="OVERHEIDop.versieInformatie"/>
  </office:meta>
</office:document-meta>
</file>