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receptiegebouw camping De Koeksebelt in winterbed van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Camping De Koeksebelt te Ommen voor het bouwen en hebben van een receptiegebouw op het terrein van de camping gelegen op de linkeroever in het winterbed van de Vecht, ter plaatse van het perceel kadastraal bekend als gemeente Ambt-Ommen, sectie H, nummer 6612.</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92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2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receptiegebouw camping De Koeksebelt in winterbed van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22</meta:user-defined>
    <meta:user-defined meta:name="OVERHEIDop.WsbID/DC.identifier">wsb-2016-692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BC</meta:user-defined>
    <meta:user-defined meta:name="OVERHEIDop.woonplaats">Ommen</meta:user-defined>
    <meta:user-defined meta:name="OVERHEIDop.straatnaam">Zwol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8475</meta:user-defined>
    <meta:user-defined meta:name="OVERHEID.EPSG28992/DC.spatial">224638 503699</meta:user-defined>
    <meta:user-defined meta:name="OVERHEIDop.versieInformatie"/>
  </office:meta>
</office:document-meta>
</file>