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onttrekken en lozen grondwater waterloop 190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onttrekken en lozen van grondwater ter plaatse van het perceel kadastraal bekend als gemeente Almelo, sectie O, nummer 407. De lozing geschied op waterloop met nummer 19000006. De vergunning is aangevraagd voor een bronbemaling in verband met de aanleg van een hemelwateroverstort en drainage nabij de Mors 34 te Bornerbroek, voor de periode van 22 augustus 2016 tot en met 25 november 2016.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92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onttrekken en lozen grondwater waterloop 190000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21</meta:user-defined>
    <meta:user-defined meta:name="OVERHEIDop.WsbID/DC.identifier">wsb-2016-692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MB 34</meta:user-defined>
    <meta:user-defined meta:name="OVERHEIDop.woonplaats">Bornerbroek</meta:user-defined>
    <meta:user-defined meta:name="OVERHEIDop.straatnaam">De Mors</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8474</meta:user-defined>
    <meta:user-defined meta:name="OVERHEID.EPSG28992/DC.spatial">241657 481130</meta:user-defined>
    <meta:user-defined meta:name="OVERHEIDop.versieInformatie"/>
  </office:meta>
</office:document-meta>
</file>