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vervangen brug voor duiker in waterloop 100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Almelo voor het slopen van een bestaande brug (BG/100201/23.93) en deze vervangen door het aanbrengen en hebben van een gronddam met beton duiker ter lengte van 10 meter in de waterloop 100201, gelegen op het perceel kadastraal bekend als gemeente Almelo, sectie P, nummer 310.</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3 augustus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919</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19</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19</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vervangen brug voor duiker in waterloop 1002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919</meta:user-defined>
    <meta:user-defined meta:name="OVERHEIDop.WsbID/DC.identifier">wsb-2016-691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27PC 22</meta:user-defined>
    <meta:user-defined meta:name="OVERHEIDop.woonplaats">Bornerbroek</meta:user-defined>
    <meta:user-defined meta:name="OVERHEIDop.straatnaam">Maatkamp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8471</meta:user-defined>
    <meta:user-defined meta:name="OVERHEID.EPSG28992/DC.spatial">242029 481365</meta:user-defined>
    <meta:user-defined meta:name="OVERHEIDop.versieInformatie"/>
  </office:meta>
</office:document-meta>
</file>