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846 verwijderen gasleiding ter plaatse van Schipholdijk 253 in de gemeente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augustus 2016 een besluit genomen voor het middels een open sleuf met een diepte van maximaal 1,0 m minus maaiveld en een breedte van maximaal 0,5 m verwijderen van gasleidingen binnen de kern- en beschermingszone van de regionale kering van de Haarlemmermeerpolder, ter plaatse van Schipholdijk 253.</text:p>
            <text:p text:style-name="common-al"/>
            <text:p text:style-name="common-al">De stukken liggen tot en met 4 okto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918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18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18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846 verwijderen gasleiding ter plaatse van Schipholdijk 253 in de gemeente Haarlemm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6918</meta:user-defined>
    <meta:user-defined meta:name="OVERHEIDop.WsbID/DC.identifier">wsb-2016-69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7</meta:user-defined>
    <meta:user-defined meta:name="OVERHEIDop.woonplaats">Schiphol</meta:user-defined>
    <meta:user-defined meta:name="OVERHEIDop.straatnaam">Schiphol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.EPSG28992/DC.spatial">115151 479699</meta:user-defined>
    <meta:user-defined meta:name="OVERHEIDop.versieInformatie"/>
  </office:meta>
</office:document-meta>
</file>