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3837 het aanbrengen van kabels en een lagedruk gasleiding ter plaatse van De Wiek en de Stelling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augustus 2016 een besluit genomen voor het middels een open sleuf met een diepte van 1,0 m en een breedte van 1,0 m verwijderen, aanbrengen en hebben van kabels en een lagedruk gasleiding binnen de kernzone van de regionale kering, van de Rietvinkpolder ter hoogte van De Wiek en De Stelling te Leidschendam.</text:p>
            <text:p text:style-name="common-al"/>
            <text:p text:style-name="common-al">De stukken liggen tot en met 4 okto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P. Dukker van de afdeling Vergunningverlening &amp; Handhaving, telefoon 071-306346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6916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16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16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3837 het aanbrengen van kabels en een lagedruk gasleiding ter plaatse van De Wiek en de Stelling te Leidsch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6916</meta:user-defined>
    <meta:user-defined meta:name="OVERHEIDop.WsbID/DC.identifier">wsb-2016-691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65</meta:user-defined>
    <meta:user-defined meta:name="OVERHEIDop.woonplaats">Leidschendam</meta:user-defined>
    <meta:user-defined meta:name="OVERHEIDop.straatnaam">De Wiek</meta:user-defined>
    <meta:user-defined meta:name="OVERHEIDop.straatnaam">De Stel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.EPSG28992/DC.spatial">87436 455467</meta:user-defined>
    <meta:user-defined meta:name="OVERHEID.EPSG28992/DC.spatial">87565 455670</meta:user-defined>
    <meta:user-defined meta:name="OVERHEIDop.versieInformatie"/>
  </office:meta>
</office:document-meta>
</file>