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tijdelijk verleggen van de Vloedgraaf tussen de oorsprong van de watergang en de Krichelbergsweg in de gemeente Kerkrade</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woensdag 24 augustus 2016 bij besluit 2016.0201 op grond van de Waterwet vergunning heeft verleend voor het tijdelijk verleggen van de Vloedgraaf te tussen de oorsprong van de watergang en de Krichelbergsweg in de gemeente Kerkrade.</text:p>
            <text:p text:style-name="common-al">
            <text:span text:style-name="nadrukvet">
              <text:span text:style-name="nadrukondlijn">Inzage</text:span>
            </text:span>
          </text:p>
            <text:p text:style-name="common-al">Met ingang van maandag 29 augustus 2016 tot en met maandag 10 oktober 2016 ligt het besluit met nummer 2016.0201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691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1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1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tijdelijk verleggen van de Vloedgraaf tussen de oorsprong van de watergang en de Krichelbergsweg in de gemeente Kerkra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15</meta:user-defined>
    <meta:user-defined meta:name="OVERHEIDop.WsbID/DC.identifier">wsb-2016-691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466</meta:user-defined>
    <meta:user-defined meta:name="OVERHEIDop.woonplaats">Kerkrade</meta:user-defined>
    <meta:user-defined meta:name="OVERHEIDop.straatnaam">Vauputsweg</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01|exb-2016-28467</meta:user-defined>
    <meta:user-defined meta:name="OVERHEIDop.externeBijlage">2016.0201-1|exb-2016-28468</meta:user-defined>
    <meta:user-defined meta:name="OVERHEID.EPSG28992/DC.spatial">201211 319127</meta:user-defined>
    <meta:user-defined meta:name="OVERHEIDop.versieInformatie"/>
  </office:meta>
</office:document-meta>
</file>