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811 aanbrengen mantelbuizen ter plaatse van de Lageweg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ugustus 2016 een besluit genomen voor het middels een persing aanbrengen van mantelbuizen en kabels binnen de kernzone van de Spaarndammerdijk  ter hoogte van de Lageweg te Spaarndam in gemeente Haarlemmerliede en Spaarnwoude.</text:p>
            <text:p text:style-name="common-al"/>
            <text:p text:style-name="common-al">De stukken liggen tot en met 4 oktober 2016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91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811 aanbrengen mantelbuizen ter plaatse van de Lageweg te Spaar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14</meta:user-defined>
    <meta:user-defined meta:name="OVERHEIDop.WsbID/DC.identifier">wsb-2016-69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64KZ 2a</meta:user-defined>
    <meta:user-defined meta:name="OVERHEIDop.woonplaats">Spaarndam</meta:user-defined>
    <meta:user-defined meta:name="OVERHEIDop.straatnaam">Lag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EPSG28992/DC.spatial">107178 491822</meta:user-defined>
    <meta:user-defined meta:name="OVERHEIDop.versieInformatie"/>
  </office:meta>
</office:document-meta>
</file>