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803, het aanbrengen van passeerhavens ter plaatse van de Buitenhuizerweg te Velsen-Zui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augustus 2016 een vergunning verleend aan Recreatieschap Spaarnwoude voor het graven en het aanbrengen en hebben van passeerhavens en wegfundering binnen de kernzone van de regionale kering, een en ander ter plaatse van de Buitenhuizerweg te Velsen-Zuid in gemeente Velsen.</text:p>
            <text:p text:style-name="common-al"/>
            <text:p text:style-name="common-al">De stukken liggen tot en met 5 okto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913</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3</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13</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803, het aanbrengen van passeerhavens ter plaatse van de Buitenhuizerweg te Velsen-Zui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13</meta:user-defined>
    <meta:user-defined meta:name="OVERHEIDop.WsbID/DC.identifier">wsb-2016-69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981LK</meta:user-defined>
    <meta:user-defined meta:name="OVERHEIDop.woonplaats">Velsen-Zuid</meta:user-defined>
    <meta:user-defined meta:name="OVERHEIDop.straatnaam">Buitenhuizer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803|exb-2016-28466</meta:user-defined>
    <meta:user-defined meta:name="OVERHEID.EPSG28992/DC.spatial">108257 493346</meta:user-defined>
    <meta:user-defined meta:name="OVERHEIDop.versieInformatie"/>
  </office:meta>
</office:document-meta>
</file>