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ing V63781 het aanbrengen van een bemeteringskist ter plaatse van de Comrikade 31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augustus 2016 een vergunning verleend aan Oasen N.V. voor het aanbrengen en tijdelijk hebben van een bemeteringskist  voor een wateraansluiting gedurende werkzaamheden ten behoeve van de bouw van een woning. Eén en ander binnen de kernzone en binnen het profiel van vrije ruimte van de regionale waterkering van de polder Oudendijk ter plaatse van de Comrikade nr. 31 in Woubrugge, gemeente Kaag en Braassem.</text:p>
            <text:p text:style-name="common-al"/>
            <text:p text:style-name="common-al">Maatwerk besluit genomen voor het deels (ver-)leggen van een waterleiding (bouwaansluiting) naar een tijdelijk aan te brengen bemeteringskist in de kernzone van een regionale waterkering ter plaatse van de Comrikade nr.31 in Woubrugge, gemeente Kaag en Braassem.</text:p>
            <text:p text:style-name="common-al"/>
            <text:p text:style-name="common-al">De stukken liggen tot en met 5 oktober 2016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91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ing V63781 het aanbrengen van een bemeteringskist ter plaatse van de Comrikade 31 te Woubrug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12</meta:user-defined>
    <meta:user-defined meta:name="OVERHEIDop.WsbID/DC.identifier">wsb-2016-69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81AE 31</meta:user-defined>
    <meta:user-defined meta:name="OVERHEIDop.woonplaats">Woubrugge</meta:user-defined>
    <meta:user-defined meta:name="OVERHEIDop.straatnaam">Comrie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81|exb-2016-28465</meta:user-defined>
    <meta:user-defined meta:name="OVERHEID.EPSG28992/DC.spatial">103736 464785</meta:user-defined>
    <meta:user-defined meta:name="OVERHEIDop.versieInformatie"/>
  </office:meta>
</office:document-meta>
</file>