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774 het aanbrengen van een gording en klapankers ter plaatse van de kruising Belgiëlaan met de Noordschalkwijker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ugustus 2016 een vergunning verleend aan VolkerInfra Haarlem voor:</text:p>
            <text:p text:style-name="common-al">a.         aanbrengen van een gording en klapankers;</text:p>
            <text:p text:style-name="common-al">b.         het tijdelijk graven van een sleuf met een diepte van 0,5 m en een breedte van 1,0 m; </text:p>
            <text:p text:style-name="common-al">binnen de kernzone van de regionale kering van der Romolenpolder, een en ander ter plaatse van de kruising van de Belgiëlaan met de Noordschalkwijkerweg te Haarlem.</text:p>
            <text:p text:style-name="common-al"/>
            <text:p text:style-name="common-al">De stukken liggen tot en met 5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1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1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774 het aanbrengen van een gording en klapankers ter plaatse van de kruising Belgiëlaan met de Noordschalkwijkerweg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11</meta:user-defined>
    <meta:user-defined meta:name="OVERHEIDop.WsbID/DC.identifier">wsb-2016-69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034JA 117a</meta:user-defined>
    <meta:user-defined meta:name="OVERHEIDop.woonplaats">Haarlem</meta:user-defined>
    <meta:user-defined meta:name="OVERHEIDop.straatnaam">Noord Schalkwij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74|exb-2016-28463</meta:user-defined>
    <meta:user-defined meta:name="OVERHEID.EPSG28992/DC.spatial">103939 486564</meta:user-defined>
    <meta:user-defined meta:name="OVERHEIDop.versieInformatie"/>
  </office:meta>
</office:document-meta>
</file>