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85 het verwijderen van een leiding ter plaatse van Zijkanaal B en Veerweg te Vel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augustus 2016 een vergunning verleend aan Gasunie Transport Services B.V. voor het ten behoeve van het verwijderen van een leiding, graven binnen de beschermingszone van de regionale kering, een en ander ter plaatse van Zijkanaal B en Veerweg te Velserbroek in gemeente Velsen.</text:p>
            <text:p text:style-name="common-al"/>
            <text:p text:style-name="common-al">De stukken liggen tot en met 5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91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1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1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85 het verwijderen van een leiding ter plaatse van Zijkanaal B en Veerweg te Velser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10</meta:user-defined>
    <meta:user-defined meta:name="OVERHEIDop.WsbID/DC.identifier">wsb-2016-69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981LN</meta:user-defined>
    <meta:user-defined meta:name="OVERHEIDop.woonplaats">Velsen-Zuid</meta:user-defined>
    <meta:user-defined meta:name="OVERHEIDop.straatnaam">Geni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85|exb-2016-28462</meta:user-defined>
    <meta:user-defined meta:name="OVERHEID.EPSG28992/DC.spatial">107057 494805</meta:user-defined>
    <meta:user-defined meta:name="OVERHEIDop.versieInformatie"/>
  </office:meta>
</office:document-meta>
</file>