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gunning aan Enexi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Enexis BV voor het leggen van 2000m MS kabel nabij de Grote Kranerweerd , ter plaatse van De Velde 2 in Zwartsluis <text:span text:style-name="nadrukcur">(dossiernummer Z-16-004301; verzenddatum 23-08-2016)</text:span></text:p>
                <text:p text:style-name="al"> </text:p>
                <text:p text:style-name="al">Het besluit met de daarbij behorende stukken ligt gedurende 6 weken na verzenddatum van het besluit ter inzage op de afdeling Vergunningen.</text:p>
              </text:list-item>
            </text:list>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90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gunning aan Enexi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5</meta:user-defined>
    <meta:user-defined meta:name="OVERHEIDop.publicationIssue">6907</meta:user-defined>
    <meta:user-defined meta:name="OVERHEIDop.WsbID/DC.identifier">wsb-2016-690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PH 1a</meta:user-defined>
    <meta:user-defined meta:name="OVERHEIDop.woonplaats">Zwartsluis</meta:user-defined>
    <meta:user-defined meta:name="OVERHEIDop.straatnaam">De Veld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2159 516820</meta:user-defined>
    <meta:user-defined meta:name="OVERHEIDop.versieInformatie"/>
  </office:meta>
</office:document-meta>
</file>