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met een gestuurde boring onder twee regionale waterkeringen en een niet-direct kerende primaire waterkering  - bij Steinsedijk 67 Haastrecht (code 107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met een gestuurde boring onder twee regionale waterkeringen en een niet-direct kerende primaire waterkering. Op de locatie bij Steinsedijk 67 in Haastrecht, in de gemeente Krimpenerwaard. Dit besluit is verzonden op 24 augustus 2016.</text:p>
            <text:p text:style-name="common-al">
            <text:span text:style-name="nadrukvet">Ter inzage</text:span>
          </text:p>
            <text:p text:style-name="common-al">U kunt de vergunning en de bijbehorende stukken inzien van 26 augustus 2016 tot en met 7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0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0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met een gestuurde boring onder twee regionale waterkeringen en een niet-direct kerende primaire waterkering  - bij Steinsedijk 67 Haastrecht (code 10769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902</meta:user-defined>
    <meta:user-defined meta:name="OVERHEIDop.WsbID/DC.identifier">wsb-2016-6902</meta:user-defined>
    <meta:user-defined meta:name="OVERHEID.TaxonomieBeleidsagenda/OVERHEID.category">Ruimte en infrastructuur | Organisatie en beleid</meta:user-defined>
    <meta:user-defined meta:name="OVERHEIDop.referentienummer">DM 1106702</meta:user-defined>
    <meta:user-defined meta:name="DCTERMS.abstract">Watervergunning voor het leggen van een laagspanningskabel met een gestuurde boring onder twee regionale waterkeringen en een niet-direct kerende primaire waterkering op de locatie bij Steinsedijk 67 in Haastrecht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51LC 67</meta:user-defined>
    <meta:user-defined meta:name="OVERHEIDop.woonplaats">Haastrecht</meta:user-defined>
    <meta:user-defined meta:name="OVERHEIDop.straatnaam">Steins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869 447462</meta:user-defined>
    <meta:user-defined meta:name="OVERHEIDop.versieInformatie"/>
  </office:meta>
</office:document-meta>
</file>