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neld afvoeren en lozen van hemelwater vanaf nieuw verhard oppervlak en het verbreden van een tertiaire watergang als watercompensatie - Voordorpsedijk 43a Groenekan (code HDSR4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hemelwater vanaf nieuw verhard oppervlak en het verbreden van een tertiaire watergang als watercompensatie. Op de locatie Voordorpsedijk 43a in Groenekan, in de gemeente De Bilt. Dit besluit is verzonden op 23 augustus 2016.</text:p>
            <text:p text:style-name="common-al">
            <text:span text:style-name="nadrukvet">Ter inzage</text:span>
          </text:p>
            <text:p text:style-name="common-al">U kunt de vergunning en de bijbehorende stukken inzien van 26 augustus 2016 tot en met 7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90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sneld afvoeren en lozen van hemelwater vanaf nieuw verhard oppervlak en het verbreden van een tertiaire watergang als watercompensatie - Voordorpsedijk 43a Groenekan (code HDSR45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1</meta:user-defined>
    <meta:user-defined meta:name="OVERHEIDop.WsbID/DC.identifier">wsb-2016-6901</meta:user-defined>
    <meta:user-defined meta:name="OVERHEID.TaxonomieBeleidsagenda/OVERHEID.category">Ruimte en infrastructuur | Organisatie en beleid</meta:user-defined>
    <meta:user-defined meta:name="OVERHEIDop.referentienummer">DM 1106869</meta:user-defined>
    <meta:user-defined meta:name="DCTERMS.abstract">Watervergunning voor het versneld afvoeren en lozen van hemelwater vanaf nieuw verhard oppervlak en het verbreden van een tertiaire watergang als watercompensatie op de locatie Voordorpsedijk 43a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BM 43</meta:user-defined>
    <meta:user-defined meta:name="OVERHEIDop.woonplaats">Groenekan</meta:user-defined>
    <meta:user-defined meta:name="OVERHEIDop.straatnaam">Voordorp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570 457872</meta:user-defined>
    <meta:user-defined meta:name="OVERHEIDop.versieInformatie"/>
  </office:meta>
</office:document-meta>
</file>