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Birkt/Krypton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Nijbod Projecten B.V. voor het gedeeltelijk dempen van een oppervlaktewaterlichaam Bschouw en het leggen van een dam met duiker en een uitstroomvoorziening voor hemelwater in een oppervlaktewaterlichaam Bschouw ter plaatse van Birkt/Kryptonweg te Amersfoort. </text:p>
            <text:p text:style-name="common-al">De vergunning is verzonden op 23 augustus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6 augustus 2016 tot en met 6 okto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6 augustus 2016</text:p>
            <text:p text:style-name="last-al">Het nummer van de vergunning is 843142/85049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90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0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Birkt/Kryptonweg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900</meta:user-defined>
    <meta:user-defined meta:name="OVERHEIDop.WsbID/DC.identifier">wsb-2016-6900</meta:user-defined>
    <meta:user-defined meta:name="OVERHEID.TaxonomieBeleidsagenda/OVERHEID.category">Natuur en milieu | Organisatie en beleid</meta:user-defined>
    <meta:user-defined meta:name="OVERHEIDop.referentienummer">843142/850497</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12RM 45</meta:user-defined>
    <meta:user-defined meta:name="OVERHEIDop.woonplaats">Amersfoort</meta:user-defined>
    <meta:user-defined meta:name="OVERHEIDop.straatnaam">Birkt</meta:user-defined>
    <meta:user-defined meta:name="OVERHEID.PostcodeHuisnummer/OVERHEIDop.postcodeHuisnummer">3812RZ 8</meta:user-defined>
    <meta:user-defined meta:name="OVERHEIDop.straatnaam">Krypton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8428</meta:user-defined>
    <meta:user-defined meta:name="OVERHEID.EPSG28992/DC.spatial">152237 464166</meta:user-defined>
    <meta:user-defined meta:name="OVERHEID.EPSG28992/DC.spatial">152355 464204</meta:user-defined>
    <meta:user-defined meta:name="OVERHEIDop.versieInformatie"/>
  </office:meta>
</office:document-meta>
</file>