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activiteiten ten behoeve van de inrichting van een terrein aan de Zuidzijde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uitvoering van diverse activiteiten ten behoeve van de inrichting van een terrein aan de Zuidzijde te Rozenburg, dossiernummer D0031852.</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diverse activiteiten ten behoeve van de inrichting van een terrein aan de Zuidzijde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0</meta:user-defined>
    <meta:user-defined meta:name="OVERHEIDop.WsbID/DC.identifier">wsb-2016-6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meta:user-defined>
    <meta:user-defined meta:name="OVERHEIDop.woonplaats">Rozenburg</meta:user-defined>
    <meta:user-defined meta:name="OVERHEIDop.straatnaam">Zuidzij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932 435480</meta:user-defined>
    <meta:user-defined meta:name="OVERHEIDop.versieInformatie"/>
  </office:meta>
</office:document-meta>
</file>