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9105 Verleende watervergunning onttrekken en lozen op oppervlaktewater van grondwater voor aanleg fietstunnel, gemeente Scha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op het oppervlaktewater van grondwater voor de aanleg van een Fietstunnel Nes te Schagen, Locatie KW14D50 sectie K88 Project herinrichting N241 tussen Schagen en Verlaat, in de gemeente Schagen. Vergunning verzonden op 28-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9105 Verleende watervergunning onttrekken en lozen op oppervlaktewater van grondwater voor aanleg fietstunnel, gemeente Scha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69</meta:user-defined>
    <meta:user-defined meta:name="OVERHEIDop.WsbID/DC.identifier">wsb-2016-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41MC 30</meta:user-defined>
    <meta:user-defined meta:name="OVERHEIDop.woonplaats">Schagen</meta:user-defined>
    <meta:user-defined meta:name="OVERHEIDop.straatnaam">Hoep</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6213 533424</meta:user-defined>
    <meta:user-defined meta:name="OVERHEIDop.versieInformatie"/>
  </office:meta>
</office:document-meta>
</file>