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voor het met vrachtauto's berijden van wegen met een gewichtsbeperking in de Krimpen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W.16.046, 23 augustus 2016) Het met vrachtauto's berijden van wegen met een gewichtsbeperking in de gemeente Krimpenerwaard, kern Berkenwoude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6898</text:span><text:line-break/><text:date style:data-style-name="dag" text:fixed="true" text:date-value="2016-08-25"/><text:line-break/><text:date style:data-style-name="jaar" text:fixed="true" text:date-value="2016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898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898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voor het met vrachtauto's berijden van wegen met een gewichtsbeperking in de Krimpenerwaa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8-25</meta:user-defined>
    <meta:user-defined meta:name="OVERHEIDop.publicationIssue">6898</meta:user-defined>
    <meta:user-defined meta:name="OVERHEIDop.WsbID/DC.identifier">wsb-2016-6898</meta:user-defined>
    <meta:user-defined meta:name="OVERHEID.TaxonomieBeleidsagenda/OVERHEID.category">Verkee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825BK 58</meta:user-defined>
    <meta:user-defined meta:name="OVERHEIDop.woonplaats">Berkenwoude</meta:user-defined>
    <meta:user-defined meta:name="OVERHEIDop.straatnaam">Koningin Julianastraat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108251 439917</meta:user-defined>
    <meta:user-defined meta:name="OVERHEIDop.versieInformatie"/>
  </office:meta>
</office:document-meta>
</file>